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cm" fo:margin-left="-0.191cm" table:align="left" style:writing-mode="lr-tb"/>
    </style:style>
    <style:style style:name="Таблица1.A" style:family="table-column">
      <style:table-column-properties style:column-width="13.441cm"/>
    </style:style>
    <style:style style:name="Таблица1.B" style:family="table-column">
      <style:table-column-properties style:column-width="3.7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Tit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5pt" fo:font-weight="normal" style:font-size-asian="15pt" style:font-weight-asian="normal" style:font-name-complex="Times New Roman1" style:font-size-complex="15pt"/>
    </style:style>
    <style:style style:name="P2" style:family="paragraph" style:parent-style-name="Footer">
      <style:paragraph-properties fo:margin-top="0cm" fo:margin-bottom="0cm" fo:line-height="100%"/>
    </style:style>
    <style:style style:name="P3" style:family="paragraph" style:parent-style-name="ConsPlusNormal">
      <style:paragraph-properties fo:margin-left="0cm" fo:margin-right="0cm" fo:line-height="125%" fo:text-align="justify" style:justify-single-word="false" fo:text-indent="0.953cm" style:auto-text-indent="false"/>
      <style:text-properties style:font-name="Times New Roman" fo:font-size="15pt" style:font-size-asian="15pt" style:font-name-complex="Times New Roman1" style:font-size-complex="15pt"/>
    </style:style>
    <style:style style:name="P4" style:family="paragraph" style:parent-style-name="ConsPlusNormal">
      <style:paragraph-properties fo:margin-left="0cm" fo:margin-right="0cm" fo:line-height="125%" fo:text-align="justify" style:justify-single-word="false" fo:text-indent="1.251cm" style:auto-text-indent="false"/>
    </style:style>
    <style:style style:name="P5" style:family="paragraph" style:parent-style-name="Header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25%" fo:text-align="justify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margin-top="0cm" fo:margin-bottom="0cm" fo:line-height="125%" fo:text-align="justify" style:justify-single-word="false" fo:orphans="0" fo:widows="0"/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margin-top="0cm" fo:margin-bottom="0cm" fo:line-height="125%" fo:text-align="justify" style:justify-single-word="false"/>
    </style:style>
    <style:style style:name="P13" style:family="paragraph" style:parent-style-name="Standard">
      <style:paragraph-properties fo:margin-top="0cm" fo:margin-bottom="0cm" fo:line-height="125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25%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/>
    </style:style>
    <style:style style:name="P1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25%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25%" fo:text-align="justify" style:justify-single-word="false" fo:orphans="0" fo:widows="0" fo:text-indent="1.251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АДМИНИСТРАЦИЯ ПСКОВСКОЙ ОБЛАСТИ</text:span></text:p>
      <text:p text:style-name="P8"/>
      <text:p text:style-name="P6"><text:span text:style-name="T1">ПОСТАНОВЛЕНИЕ</text:span></text:p>
      <text:p text:style-name="P9"/>
      <text:p text:style-name="P7"><text:span text:style-name="T1">от 22.05.2015 № 245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2">О внесении изменений в Порядок пользования недрами на территории Псковской области собственниками земельных участков, землепользователями, землевладельцами и арендаторами земельных участков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0"/>
      <text:p text:style-name="P11"/>
      <text:p text:style-name="P17"><text:span text:style-name="T2">На основании статьи 19 </text:span><text:a xlink:type="simple" xlink:href="consultantplus://offline/ref=95F77460D6CB5DD4D607E555A956E977C45CE6A870576BD29031B558CA71DBI"><text:span text:style-name="T2">Закона</text:span></text:a><text:span text:style-name="T2"> Российской Федерации <text:s text:c="25"/>от 21 февраля 1992 г. № 2395-1 «О недрах», Закона области <text:s text:c="29"/>от 19 февраля 2002 г. № 174-ОЗ «О системе органов исполнительной власти Псковской области», постановления Администрации области <text:s text:c="17"/>от 04 октября 2005 г. № 382 «О порядке предоставления права пользования участками недр местного значения на территории Псковской области» Администрация области ПОСТАНОВЛЯЕТ:</text:span></text:p>
      <text:p text:style-name="P16"><text:span text:style-name="T2">1. Внести в <text:s/>Порядок пользования недрами на территории Псковской области собственниками земельных участков, землепользователями, землевладельцами и арендаторами земельных участков, утвержденный постановлением Администрации области <text:s text:c="14"/>от 29 сентября 2010 г. № 360 «Об утверждении порядка пользования недрами на территории Псковской области собственниками земельных участков, землепользователями, землевладельцами и арендаторами земельных участков», следующие изменения:</text:span></text:p>
      <text:p text:style-name="P17"><text:span text:style-name="T2">1.1. пункт 1.2 раздела 1 изложить в следующей редакции:</text:span></text:p>
      <text:p text:style-name="P16"><text:span text:style-name="T2">«1.2. Настоящий Порядок регулирует использование собственниками земельных участков, землепользователями, землевладельцами, арендаторами земельных участков в границах данных </text:span><text:soft-page-break/><text:span text:style-name="T2">земельных участков без применения взрывных работ, для собственных нужд, общераспространенных полезных ископаемых, имеющихся <text:s text:c="22"/>в границах земельного участка и не числящихся на государственном балансе, подземных вод, объем извлечения которых должен составлять не более 100 кубических метров в сутки, из водоносных горизонтов, <text:s text:c="19"/>не являющихся источниками централизованного водоснабжения <text:s text:c="24"/>и расположенных над водоносными горизонтами, являющимися источниками централизованного водоснабжения, а также строительство подземных сооружений на глубину до пяти метров.</text:span></text:p>
      <text:p text:style-name="P16"><text:span text:style-name="T2">Под использованием для собственных нужд общераспространенных полезных ископаемых и подземных вод в настоящем Порядке понимается их использование собственниками земельных участков, землепользователями, землевладельцами, арендаторами земельных участков для личных, бытовых и иных не связанных с осуществлением предпринимательской деятельности нужд.</text:span></text:p>
      <text:p text:style-name="P16"><text:span text:style-name="T2">Общераспространенные полезные ископаемые и подземные воды, имеющиеся в границах земельного участка и используемые собственниками земельных участков, землепользователями, землевладельцами, арендаторами земельных участков для личных, бытовых и иных не связанных с осуществлением предпринимательской деятельности нужд, не могут отчуждаться или переходить от одного лица к другому.»;</text:span></text:p>
      <text:p text:style-name="P16"><text:span text:style-name="T2">1.2. в разделе 2:</text:span></text:p>
      <text:p text:style-name="P16"><text:span text:style-name="T2">1.2.1. наименование раздела изложить в следующей редакции:</text:span></text:p>
      <text:p text:style-name="P14"><text:span text:style-name="T2">«2. Порядок пользования недрами с целью добычи общераспространенных полезных ископаемых, имеющихся в границах земельного участка и не числящихся на государственном балансе, <text:s text:c="10"/>без применения взрывных работ для собственных нужд на глубину <text:s text:c="14"/>до пяти метров»</text:span></text:p>
      <text:p text:style-name="P16"><text:span text:style-name="T2">1.2.2. в абзаце первом слово «своих» заменить словом «собственных»;</text:span></text:p>
      <text:p text:style-name="P16"><text:span text:style-name="T2">1.3. в наименовании раздела 3 и абзаце первом пункта 3.1 раздела 3 слово «своих» заменить словом «собственных»;</text:span></text:p>
      <text:p text:style-name="P16"><text:span text:style-name="T2">1.4. раздел 4 изложить в следующей редакции:</text:span></text:p>
      <text:p text:style-name="P14"><text:soft-page-break/><text:span text:style-name="T2">«4. Порядок пользования недрами с целью добычи подземных вод <text:s text:c="16"/>из водоносных горизонтов, не являющихся источниками централизованного водоснабжения и расположенных над водоносными горизонтами, являющимися источниками централизованного водоснабжения, объем извлечения которых должен составлять не более 100 кубических метров в сутки</text:span></text:p>
      <text:p text:style-name="P3"/>
      <text:p text:style-name="P4"><text:span text:style-name="T3">Собственники земельных участков, землепользователи, землевладельцы и арендаторы земельных участков имеют право <text:s text:c="22"/>по своему усмотрению без получения лицензии осуществлять добычу подземных вод, объем извлечения которых должен составлять не более 100 кубических метров в сутки, из водоносных горизонтов, <text:s text:c="24"/>не являющихся источниками централизованного водоснабжения <text:s text:c="22"/>и расположенных над водоносными горизонтами, являющимися источниками централизованного водоснабжения.»;</text:span></text:p>
      <text:p text:style-name="P4"><text:span text:style-name="T3">1.5. в разделе 5:</text:span></text:p>
      <text:p text:style-name="P16"><text:span text:style-name="T2">1.5.1. в пункте 5.1:</text:span></text:p>
      <text:p text:style-name="P16"><text:span text:style-name="T2">в абзаце первом слова «устройству и эксплуатации простейших водозаборных сооружений» заменить словами «добыче подземных вод»;</text:span></text:p>
      <text:p text:style-name="P16"><text:span text:style-name="T2">в абзаце пятом слова «устройством простейших водозаборных сооружений» заменить словами «добычей подземных вод»;</text:span></text:p>
      <text:p text:style-name="P16"><text:span text:style-name="T2">в абзаце шестом слово «простейшие» исключить;</text:span></text:p>
      <text:p text:style-name="P4"><text:span text:style-name="T3">1.5.2. в пункте 5.2 слово «простейших» исключить;</text:span></text:p>
      <text:p text:style-name="P16"><text:span text:style-name="T2">1.5.3. в пункте 5.4 слова «устройством бытовых колодцев или скважин» заменить словами «добычей подземных вод».</text:span></text:p>
      <text:p text:style-name="P17"><text:span text:style-name="T2">2. Настоящее постановление вступает в силу по истечении 10 дней со дня его официального опубликования.</text:span></text:p>
      <text:p text:style-name="P18"/>
      <text:p text:style-name="P18"/>
      <text:p text:style-name="P18"/>
      <text:p text:style-name="P18"/>
      <text:p text:style-name="P13"><text:span text:style-name="T2">И.п. Губернатора области <text:s text:c="54"/>В.В.Емелья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style:font-name-asian="Arial2" style:language-asian="ar" style:country-asian="SA" style:font-name-complex="Arial2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0pt" style:font-size-asian="10pt" style:font-size-complex="10pt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" fo:font-weight="bold" style:font-weight-asian="bold" style:font-name-complex="Arial2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margin-top="0cm" fo:margin-bottom="0cm" fo:line-height="100%"/>
    </style:style>
    <style:page-layout style:name="Mpm1">
      <style:page-layout-properties fo:page-width="21.001cm" fo:page-height="29.7cm" style:num-format="1" style:print-orientation="portrait" fo:margin-top="1.249cm" fo:margin-bottom="1.249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>
        <style:header-footer-properties fo:min-height="0.552cm" fo:margin-left="0cm" fo:margin-right="0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file-name text:display="name">3d</text:file-n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7</meta:editing-cycles>
    <meta:print-date>2015-05-22T11:28:00</meta:print-date>
    <meta:creation-date>2015-05-06T07:10:00</meta:creation-date>
    <dc:date>2015-05-25T08:34:00</dc:date>
    <meta:editing-duration>PT3M16S</meta:editing-duration>
    <meta:generator>OpenOffice.org/3.3$Win32 OpenOffice.org_project/330m20$Build-9567</meta:generator>
    <meta:document-statistic meta:table-count="1" meta:image-count="0" meta:object-count="0" meta:page-count="3" meta:paragraph-count="28" meta:word-count="554" meta:character-count="4898"/>
    <meta:user-defined meta:name="AppVersion">12.0000</meta:user-defined>
    <meta:user-defined meta:name="Company">ГК по природопользованию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